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oetbal Vereniging Olympia (VV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RHD-685788 Voetbal Vereniging Olympia (VVO).</text:p>
            <text:p text:style-name="common-al">Evenement/Activiteit: Jeugdvoetbalkamp.</text:p>
            <text:p text:style-name="common-al">Datum:   Zaterdag 22 en zondag 23 juni 2019.</text:p>
            <text:p text:style-name="common-al">Plaats:  Rozendaal, Pinkenberg 6.</text:p>
            <text:p text:style-name="common-al">Website:  <text:a xlink:href="http://www.vvo.nu/" xlink:type="simple">www.vvo.nu</text:a>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698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8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8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PV-vergunning Voetbal Vereniging Olympia (VV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980</meta:user-defined>
    <meta:user-defined meta:name="OVERHEIDop.GmbID/DC.identifier">gmb-2019-1169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91DM 6</meta:user-defined>
    <meta:user-defined meta:name="OVERHEIDop.woonplaats">Rozendaal</meta:user-defined>
    <meta:user-defined meta:name="OVERHEIDop.straatnaam">De Pinkenberg</meta:user-defined>
    <meta:user-defined meta:name="OVERHEIDgvop.Informatietype/DC.type">Beschikkingen | afhandelin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348 446980</meta:user-defined>
    <meta:user-defined meta:name="OVERHEIDop.versieInformatie"/>
  </office:meta>
</office:document-meta>
</file>