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2e Valthermond, het kappen van 11 elzen in schouwsloo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</text:span>
          </text:p>
            <text:p text:style-name="common-al">Datum besluit: 11 januar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<text:span text:style-name="sup">e</text:span> Valthermond</text:span>
          </text:p>
            <text:p text:style-name="common-al">2<text:span text:style-name="sup">e</text:span> Valthermond, 7877 TB, </text:p>
            <text:p text:style-name="common-al">het kappen van 11 elzen in schouwsloot, (1013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69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Valthermond, 2e Valthermond, het kappen van 11 elzen in schouwsloo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698</meta:user-defined>
    <meta:user-defined meta:name="OVERHEIDop.GmbID/DC.identifier">gmb-2019-116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7TB 14</meta:user-defined>
    <meta:user-defined meta:name="OVERHEIDop.woonplaats">2e Valthermond</meta:user-defined>
    <meta:user-defined meta:name="OVERHEIDop.straatnaam">2e Valthermo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188 545854</meta:user-defined>
    <meta:user-defined meta:name="OVERHEIDop.versieInformatie"/>
  </office:meta>
</office:document-meta>
</file>