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rooskerke, Kokerheulweg 4, verleende kampeervergunning uitbreiding minicam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mei 2019 hebben wij een kampeervergunning als bedoeld in artikel 2 van de Kampeerverordening 2015 voor de duur van drie jaar verleend ten behoeve van de uitbreiding van 15 naar 25 standplaatsen op het hieronder vermelde kleinschalige kampeerterrein: </text:p>
            <text:p text:style-name="common-al"/>
            <text:p text:style-name="common-al">- Kokerheulweg 4, 4353 SB Serooskerke.      </text:p>
            <text:p text:style-name="common-al"/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openingstijden van de balie zijn:</text:p>
            <text:p text:style-name="common-al">maandag t/m woensdag 9.00 tot 17.00 uur</text:p>
            <text:p text:style-name="common-al">donderdag 9.00 tot 20.00 uur (telefoon tot 17.00 uur)</text:p>
            <text:p text:style-name="common-al">vrijdag 9.00 tot 12.00 uur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6978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978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rooskerke, Kokerheulweg 4, verleende kampeervergunning uitbreiding minicam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6978</meta:user-defined>
    <meta:user-defined meta:name="OVERHEIDop.GmbID/DC.identifier">gmb-2019-1169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3SB 4</meta:user-defined>
    <meta:user-defined meta:name="OVERHEIDop.woonplaats">Serooskerke</meta:user-defined>
    <meta:user-defined meta:name="OVERHEIDop.straatnaam">Kokerheu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2293 397843</meta:user-defined>
    <meta:user-defined meta:name="OVERHEIDop.versieInformatie"/>
  </office:meta>
</office:document-meta>
</file>