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 koninklijk besluit tot aanwijzing van onroerende zaken ter onteigening in de gemeente Voorschoten voor de uitvoering van het bestemmingsplan “Noortveer” van de gemeente Voorschoten Onteigeningsplan Noortveer</text:p>
      <text:section text:name="zakelijke-mededeling_id1-3-2" text:style-name="zakelijke-mededeling">
        <text:section text:name="zakelijke-mededeling-tekst_id1-3-2-1" text:style-name="zakelijke-mededeling-tekst">
          <text:section text:name="tekst_id1-3-2-1-1" text:style-name="tekst">
            <text:p text:style-name="common-al">Rijkswaterstaat Corporate Dienst </text:p>
            <text:p text:style-name="common-al">De burgemeester van Voorschoten deelt mee dat op verzoek van De Minister van Binnenlandse Zaken en Koninkrijksrelaties, ingevolge artikel 78 van de onteigeningswet, een ontwerp koninklijk besluit met de daaraan ten grondslag liggende stukken ter inzage zal worden gelegd. Het ontwerp koninklijk besluit wijst op verzoek van de gemeente Voorschoten een onroerende zaak ter onteigening aan die nodig is voor de uitvoering van het bestemmingsplan “Noortveer”. </text:p>
            <text:p text:style-name="common-al"> </text:p>
            <text:p text:style-name="common-al">Het bestemmingsplan voorziet in de realisatie van een overwegend groen landschap met op beperkte schaal woningbouw en daarbij behorende voorzieningen. De gemeente Voorschoten wil een oppervlakte van minimaal 15.000 m2 groen- en maximaal 2.000 m2 bebouwing realiseren. Op de te onteigenen onroerende zaak wordt een groenstructuur aangelegd waarmee verzoeker het landschap beoogt te versterken. Tevens worden zes grondgebonden woningen gerealiseerd. Er komt een hoofdweg die de toegang vormt tot het overige plangebied en een calamiteitenweg die tevens dient als recreatieve ontsluitingsroute. Ook worden watergangen, rijwegen, voetpaden en bijbehorende voorzieningen, parkeerplaatsen, leidingen, straatmeubilair en diverse openbare  groenvoorzieningen (natuurlijke oevers, gras/ruigte, grasweide, boomgaarden en bosschages) gerealiseerd.   </text:p>
            <text:p text:style-name="common-al"> </text:p>
            <text:p text:style-name="common-al">Aan de ter onteigening aan te wijzen onroerende zaak zijn de onderscheiden bestemmingen Wonen - 1, Groen, Water, Verkeer – verblijfsgebied, en de dubbelbestemmingen Waarde – Archeologie – 3, Waarde – Beschermd stads - en dorpsgezicht, Waterstaat – Waterkering toegekend.</text:p>
            <text:p text:style-name="common-al"> Terinzagelegging</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1-1-9">
              <text:list-item text:style-override="id1-3-2-1-1-9-1">
                <text:number>1.</text:number>
                <text:p text:style-name="al">gemeente Voorschoten, Leidseweg 25 te Voorschoten (openingstijden staan op de website van de gemeente). </text:p>
              </text:list-item>
              <text:list-item text:style-override="id1-3-2-1-1-9-2">
                <text:number>2.</text:number>
                <text:p text:style-name="al">Rijkswaterstaat Corporate Dienst, Griffioenlaan 2 te Utrecht (alleen op afspraak).</text:p>
              </text:list-item>
            </text:list>
            <text:p text:style-name="common-al"> Het ontwerp koninklijk besluit en het onteigeningsplan liggen ter inzage vanaf 17 mei 2019 tot en met 27 juni 2019.</text:p>
            <text:p text:style-name="common-al"> Zienswijzen</text:p>
            <text:p text:style-name="common-al">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Afdeling BJV Publiekrecht, onder vermelding van dossiernr. </text:p>
            <text:p text:style-name="common-al">ON4-2018-100106. Een schriftelijke reactie kan per post worden verzonden naar postbus 2232, 3500 GE Utrecht of per e-mail naar <text:a xlink:href="mailto:cdloketonteigening@rws.nl" xlink:type="simple">cdloketonteigening@rws.nl</text:a>.</text:p>
            <text:p text:style-name="common-al"> </text:p>
            <text:p text:style-name="common-al">Voor nadere inlichtingen over de procedure, voor het maken van een afspraak als u een zienswijze mondeling kenbaar wilt maken of wanneer u het ontwerpbesluit in Utrecht wilt komen inzien, neemt u contact op met Rijkswaterstaat Corporate Dienst, de heer J.N. Baalbergen, tel.nr. 06-46131163, b.g.g. de heer P. Lommerse, tel.nr. 06-51319545.</text:p>
            <text:p text:style-name="common-al"> </text:p>
            <text:p text:style-name="common-al">
            <text:span text:style-name="nadrukvet">Hoorzitting</text:span>
          </text:p>
            <text:p text:style-name="last-al">In het kader van deze procedure is een hoorzitting gepland. Deze is uitsluitend bedoeld voor degenen die in hun zienswijzen kenbaar hebben gemaakt dat zij gebruik willen maken van de mogelijkheid om te worden gehoord. Deze hoorzitting vindt plaats op 5 juli 2019 om 11.00 uur in het gemeentehuis van Voorschoten, Leidseweg 25 te Voorschoten. Hiervoor wordt geen afzonderlijke uitnodiging ver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697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7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7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koninklijk besluit tot aanwijzing van onroerende zaken ter onteigening in de gemeente Voorschoten voor de uitvoering van het bestemmingsplan “Noortveer” van de gemeente Voorschoten Onteigeningsplan Noortv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6977</meta:user-defined>
    <meta:user-defined meta:name="OVERHEIDop.GmbID/DC.identifier">gmb-2019-116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K</meta:user-defined>
    <meta:user-defined meta:name="OVERHEIDop.woonplaats">Voorschoten</meta:user-defined>
    <meta:user-defined meta:name="OVERHEIDop.straatnaam">Knip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584 458198</meta:user-defined>
    <meta:user-defined meta:name="OVERHEIDop.versieInformatie"/>
  </office:meta>
</office:document-meta>
</file>