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ovinciale weg N 489 (sectie E, nummer 336) 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19 een besluit genomen op de aanvraag met zaaknummer 2019-00770 voor een omgevingsvergunning op locatie Provinciale weg N 489 (sectie E, nummer 336)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1 me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6974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74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74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Provinciale weg N 489 (sectie E, nummer 336)  in Mijnsheeren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974</meta:user-defined>
    <meta:user-defined meta:name="OVERHEIDop.GmbID/DC.identifier">gmb-2019-1169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71LH 1d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1912.01 423023.75</meta:user-defined>
    <meta:user-defined meta:name="OVERHEIDop.versieInformatie"/>
  </office:meta>
</office:document-meta>
</file>