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13 in Westkapelle verlengen beslistermijn omgevingsvergunning voor het verbouwen van de garage naar een recreatiewoning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697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7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7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laatweg 13 in Westkapelle verlengen beslistermijn omgevingsvergunning voor het verbouwen van de garage naar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973</meta:user-defined>
    <meta:user-defined meta:name="OVERHEIDop.GmbID/DC.identifier">gmb-2019-116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SC 13</meta:user-defined>
    <meta:user-defined meta:name="OVERHEIDop.woonplaats">Westkapelle</meta:user-defined>
    <meta:user-defined meta:name="OVERHEIDop.straatnaam">Prelaa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313 395689</meta:user-defined>
    <meta:user-defined meta:name="OVERHEIDop.versieInformatie"/>
  </office:meta>
</office:document-meta>
</file>