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Stûkenwei 1A te Garyp (kadastaal  Bergum H 1772, 1774), het vervangen van 1 tank door 2 nieuwe 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ûkenwei 1A te Garyp (kadastaal  Bergum H 1772, 1774)</text:p>
            <text:p text:style-name="common-al">Olo: 4392893</text:p>
            <text:p text:style-name="common-al">het vervangen van 1 tank door 2 nieuwe tanks</text:p>
            <text:p text:style-name="common-al">Datum ontvangst: 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9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Stûkenwei 1A te Garyp (kadastaal  Bergum H 1772, 1774), het vervangen van 1 tank door 2 nieuwe tan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72</meta:user-defined>
    <meta:user-defined meta:name="OVERHEIDop.GmbID/DC.identifier">gmb-2019-116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D 1a</meta:user-defined>
    <meta:user-defined meta:name="OVERHEIDop.woonplaats">Garyp</meta:user-defined>
    <meta:user-defined meta:name="OVERHEIDop.straatnaam">Stûken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754 574688</meta:user-defined>
    <meta:user-defined meta:name="OVERHEIDop.versieInformatie"/>
  </office:meta>
</office:document-meta>
</file>