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wtonstraat 20, 1446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besloten de omgevingsvergunning voor Newtonstraat 20, 1446V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97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ewtonstraat 20, 1446V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71</meta:user-defined>
    <meta:user-defined meta:name="OVERHEIDop.GmbID/DC.identifier">gmb-2019-11697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VR 2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531.77 502981.95</meta:user-defined>
    <meta:user-defined meta:name="OVERHEIDop.versieInformatie"/>
  </office:meta>
</office:document-meta>
</file>