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TV De Zwaluwen, wielerwedstrijden en trainingen op het Vredestein parcours op diverse data in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Ren- en Toervereniging De Zwaluwen voor wedstrijden op zondagen en trainingen op donderdagavond op het Vredestein parcours op diverse data in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TV De Zwaluwen, wielerwedstrijden en trainingen op het Vredestein parcours op diverse data in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697</meta:user-defined>
    <meta:user-defined meta:name="OVERHEIDop.GmbID/DC.identifier">gmb-2019-11697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9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47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2 441032</meta:user-defined>
    <meta:user-defined meta:name="OVERHEIDop.versieInformatie"/>
  </office:meta>
</office:document-meta>
</file>