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 in Veere intrekken aanvraag omgevingsvergunning voor het aanleggen van een verhoogd terr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atum intrekking 18 april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3 in Veere intrekken aanvraag omgevingsvergunning voor het aanleggen van een verhoogd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67</meta:user-defined>
    <meta:user-defined meta:name="OVERHEIDop.GmbID/DC.identifier">gmb-2019-116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G 23</meta:user-defined>
    <meta:user-defined meta:name="OVERHEIDop.woonplaats">Veer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90 396917</meta:user-defined>
    <meta:user-defined meta:name="OVERHEIDop.versieInformatie"/>
  </office:meta>
</office:document-meta>
</file>