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neden Molendijk sectie B 4822 en 4986 in Numansdorp</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Nabij Beneden Molendijk sectie B 4822 en 4986 in Numansdorp. De aanvraag is geregistreerd onder zaaknummer Z/19/030919. De aanvraag betreft:</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9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eneden Molendijk sectie B 4822 en 4986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66</meta:user-defined>
    <meta:user-defined meta:name="OVERHEIDop.GmbID/DC.identifier">gmb-2019-11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49.45 415734.6</meta:user-defined>
    <meta:user-defined meta:name="OVERHEIDop.versieInformatie"/>
  </office:meta>
</office:document-meta>
</file>