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bouwvergunning Waterjuffer 2+4+6, 7559DA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het besluit genomen om de bouwvergunning uit 2006, met kenmerk 2005-0695, voor locatie Waterjuffer 2+4+6, 7559DA Hengelo ambtshalve in te trekken. De intrekking is geregistreerd onder zaaknummer B-2019-0010. De ingetrokken vergunning betreft:</text:p>
            <text:p text:style-name="common-al">- Het bouwen van drie woonhuizen aan de Waterjuffer 2+4+6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5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695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bouwvergunning Waterjuffer 2+4+6, 7559DA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6958</meta:user-defined>
    <meta:user-defined meta:name="OVERHEIDop.GmbID/DC.identifier">gmb-2019-11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B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55.02 479581.4</meta:user-defined>
    <meta:user-defined meta:name="OVERHEIDop.versieInformatie"/>
  </office:meta>
</office:document-meta>
</file>