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op terrein aan de Laageindsedijk, 5472 LB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:</text:p>
            <text:p text:style-name="common-al">30 mei 2019 van 11.00 uur tot 13.00 uur en van 15.00 uur tot 01.00 uur;</text:p>
            <text:p text:style-name="common-al">2 juni 2019 van 11.00 uur tot 16.00 uur.</text:p>
            <text:p text:style-name="common-al">Het besluit is verzonden op 14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9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op terrein aan de Laageindsedijk, 5472 LB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55</meta:user-defined>
    <meta:user-defined meta:name="OVERHEIDop.GmbID/DC.identifier">gmb-2019-116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2a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99 408186</meta:user-defined>
    <meta:user-defined meta:name="OVERHEIDop.versieInformatie"/>
  </office:meta>
</office:document-meta>
</file>