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gschutter 2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HOV-19-0947 voor het plaatsen van een dakkapel op locatie Boogschutter 2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9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ogschutter 2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6951</meta:user-defined>
    <meta:user-defined meta:name="OVERHEIDop.GmbID/DC.identifier">gmb-2019-1169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Z 2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93.48 436897.23</meta:user-defined>
    <meta:user-defined meta:name="OVERHEIDop.versieInformatie"/>
  </office:meta>
</office:document-meta>
</file>