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5 in Vrouwenpolder verleende omgevingsvergunning voor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7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45 in Vrouwenpolder verleende omgevingsvergunning voor het plaatsen van zonnepanelen op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50</meta:user-defined>
    <meta:user-defined meta:name="OVERHEIDop.GmbID/DC.identifier">gmb-2019-116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B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88 400030</meta:user-defined>
    <meta:user-defined meta:name="OVERHEIDop.versieInformatie"/>
  </office:meta>
</office:document-meta>
</file>