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Laageindsedijk, sectie D 579 en D 704, 5472 LB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kamperen van 29 mei vanaf 12.00 uur tot 2 juni 2019 tot 18.00 uur tijden ‘Alle Remmen Los/Tribute to Woodstock’.               </text:p>
            <text:p text:style-name="common-al">Het besluit is verzonden op 14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4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94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4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4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kamperen buiten kampeerterreinen, Laageindsedijk, sectie D 579 en D 704, 5472 LB Loo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42</meta:user-defined>
    <meta:user-defined meta:name="OVERHEIDop.GmbID/DC.identifier">gmb-2019-1169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LB 2a</meta:user-defined>
    <meta:user-defined meta:name="OVERHEIDop.woonplaats">Loosbroek</meta:user-defined>
    <meta:user-defined meta:name="OVERHEIDop.straatnaam">Nistelroden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19 408253</meta:user-defined>
    <meta:user-defined meta:name="OVERHEIDop.versieInformatie"/>
  </office:meta>
</office:document-meta>
</file>