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Henricusweg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bben wij een aanvraag van een omgevingsvergunning activiteit ‘bouwen’ ontvangen voor het oprichten van een bedrijfsruimte, gelegen aan de Fort Henricusweg ong., kadastraal bekend sectie E nummer 1084 te Steenbergen. Deze aanvraag is geregistreerd onder nummer ZK1900230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694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rt Henricusweg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941</meta:user-defined>
    <meta:user-defined meta:name="OVERHEIDop.GmbID/DC.identifier">gmb-2019-116941</meta:user-defined>
    <meta:user-defined meta:name="OVERHEID.TaxonomieBeleidsagenda/OVERHEID.category">Ruimte en infrastructuur | Organisatie en beleid</meta:user-defined>
    <meta:user-defined meta:name="OVERHEIDop.referentienummer">ZK19002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</meta:user-defined>
    <meta:user-defined meta:name="OVERHEIDop.woonplaats">Steenbergen</meta:user-defined>
    <meta:user-defined meta:name="OVERHEIDop.straatnaam">Fort Henricus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991 401210</meta:user-defined>
    <meta:user-defined meta:name="OVERHEIDop.versieInformatie"/>
  </office:meta>
</office:document-meta>
</file>