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5 in Vrouwenpolder, aanvraag omgevingsvergunning voor het kappen van 2 bomen, het aanleggen van een tuin en het plaatsen van een er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30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693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3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ank 5 in Vrouwenpolder, aanvraag omgevingsvergunning voor het kappen van 2 bomen, het aanleggen van een tuin en het plaatsen van een er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36</meta:user-defined>
    <meta:user-defined meta:name="OVERHEIDop.GmbID/DC.identifier">gmb-2019-116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R 5</meta:user-defined>
    <meta:user-defined meta:name="OVERHEIDop.woonplaats">Vrouwenpolder</meta:user-defined>
    <meta:user-defined meta:name="OVERHEIDop.straatnaam">Zandban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832 400797</meta:user-defined>
    <meta:user-defined meta:name="OVERHEIDop.versieInformatie"/>
  </office:meta>
</office:document-meta>
</file>