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ontheffing voor het gebruik van geluidsversterkende apparatuur, op het terrein aan de Laageindsedijk, 5472 LB Loos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theffing  verleend voor het gebruik van geluidsversterkende apparatuur op:</text:p>
            <text:p text:style-name="common-al">28 mei 2019: van 10.00 uur tot 20.00 uur (afregelen geluid);</text:p>
            <text:p text:style-name="common-al">29 mei 2019: van 14.00 uur tot 16.00 uur en van 18.00 uur tot 01.00 uur;</text:p>
            <text:p text:style-name="common-al">31 mei 2019: van 20.00 uur tot 23.00 uur;</text:p>
            <text:p text:style-name="common-al">1 juni 2019: van 11.00 uur tot 13.00 uur en van 15.00 uur tot 01.00 uur.</text:p>
            <text:p text:style-name="common-al">tijdens ‘Alle Remmen Los/Tribute to Woodstock’.              </text:p>
            <text:p text:style-name="common-al">Het besluit is verzonden op 14 mei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4 me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16935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93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93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(APV) ontheffing voor het gebruik van geluidsversterkende apparatuur, op het terrein aan de Laageindsedijk, 5472 LB Loosbroe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6935</meta:user-defined>
    <meta:user-defined meta:name="OVERHEIDop.GmbID/DC.identifier">gmb-2019-11693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2LB 2a</meta:user-defined>
    <meta:user-defined meta:name="OVERHEIDop.woonplaats">Loosbroek</meta:user-defined>
    <meta:user-defined meta:name="OVERHEIDop.straatnaam">Nistelrodensedijk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3028 408237</meta:user-defined>
    <meta:user-defined meta:name="OVERHEIDop.versieInformatie"/>
  </office:meta>
</office:document-meta>
</file>