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Aanvraag evenementenvergunning, Voetbalwedstrijd RFC – NAC, 2 juli 2019</text:p>
      <text:section text:name="zakelijke-mededeling_id1-3-2" text:style-name="zakelijke-mededeling">
        <text:section text:name="zakelijke-mededeling-tekst_id1-3-2-1" text:style-name="zakelijke-mededeling-tekst">
          <text:section text:name="tekst_id1-3-2-1-1" text:style-name="tekst">
            <text:p text:style-name="common-al">Datum : 2 juli 2019</text:p>
            <text:p text:style-name="common-al">Locatie : RFC terrein, Kloosterweg 3-5, Raamsdonksveer  </text:p>
            <text:p text:style-name="common-al">Aanvrager: P &amp; R Evenementen</text:p>
            <text:p text:style-name="common-al">U kunt de vergunningaanvraag inzien in het gemeentehuis vanaf 15 mei 2019 t/m 28 mei 2019.</text:p>
            <text:p text:style-name="common-al">Dit is tevens de termijn voor het indienen van een zienswijze. Procedure 2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9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Aanvraag evenementenvergunning, Voetbalwedstrijd RFC – NAC, 2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932</meta:user-defined>
    <meta:user-defined meta:name="OVERHEIDop.GmbID/DC.identifier">gmb-2019-1169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3</meta:user-defined>
    <meta:user-defined meta:name="OVERHEIDop.woonplaats">Raamsdonksveer</meta:user-defined>
    <meta:user-defined meta:name="OVERHEIDop.straatnaam">Kloosterweg</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331 411164</meta:user-defined>
    <meta:user-defined meta:name="OVERHEIDop.versieInformatie"/>
  </office:meta>
</office:document-meta>
</file>