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132 in Castricum, het verbouwen van een Rijksmonument (Het Witte Kerkje) (WABO19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enboschweg 132 in Castricum, het verbouwen van een Rijksmonument (Het Witte Kerkje) (WABO1900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31</meta:user-defined>
    <meta:user-defined meta:name="OVERHEIDop.GmbID/DC.identifier">gmb-2019-1169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R 13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00.67 507901.15</meta:user-defined>
    <meta:user-defined meta:name="OVERHEIDop.versieInformatie"/>
  </office:meta>
</office:document-meta>
</file>