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Zijdstraat 7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7991</text:span>
          </text:p>
            <text:p text:style-name="common-al">Gemeente Aalsmeer heeft op 9 mei 2019 een aanvraag omgevingsvergunning ontvangen voor het herontwikkelen van de achterzijde van het pand (Gedempte Sloot) tot 8 appartementen met parkeergarage. De locatie is Zijdstraat 7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6926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26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26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Zijdstraat 79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926</meta:user-defined>
    <meta:user-defined meta:name="OVERHEIDop.GmbID/DC.identifier">gmb-2019-116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B 79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04.89 475668.62</meta:user-defined>
    <meta:user-defined meta:name="OVERHEIDop.versieInformatie"/>
  </office:meta>
</office:document-meta>
</file>