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Laageindsedijk, 5472 LB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:</text:p>
            <text:p text:style-name="common-al">29 mei 2019 van 12.00 uur tot 01.30 uur;</text:p>
            <text:p text:style-name="common-al">30 mei t/m 1 juni 2019 van 08.00 uur tot 01.30 uur;</text:p>
            <text:p text:style-name="common-al">tijdens het evenement ‘Alle Remmen Los/Tribute to Woodstock’.</text:p>
            <text:p text:style-name="common-al">Het besluit is verzonden op 14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4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692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Laageindsedijk, 5472 LB Loo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25</meta:user-defined>
    <meta:user-defined meta:name="OVERHEIDop.GmbID/DC.identifier">gmb-2019-1169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LB 2a</meta:user-defined>
    <meta:user-defined meta:name="OVERHEIDop.woonplaats">Loosbroek</meta:user-defined>
    <meta:user-defined meta:name="OVERHEIDop.straatnaam">Nistelroden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019 408205</meta:user-defined>
    <meta:user-defined meta:name="OVERHEIDop.versieInformatie"/>
  </office:meta>
</office:document-meta>
</file>