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4 in Veere, aanvraag omgevingsvergunning voor het plaatsen van terrasscher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3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2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4 in Veere, aanvraag omgevingsvergunning voor het plaatsen van terrassche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23</meta:user-defined>
    <meta:user-defined meta:name="OVERHEIDop.GmbID/DC.identifier">gmb-2019-116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H 24</meta:user-defined>
    <meta:user-defined meta:name="OVERHEIDop.woonplaats">Veer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08 396932</meta:user-defined>
    <meta:user-defined meta:name="OVERHEIDop.versieInformatie"/>
  </office:meta>
</office:document-meta>
</file>