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Oosterzijweg 45 in Limmen, het tijdelijke plaatsen van woonunit gedurende de bouw van een nieuwe woning (WABO19008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692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2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ontvangen aanvraag Omgevingsvergunning, Oosterzijweg 45 in Limmen, het tijdelijke plaatsen van woonunit gedurende de bouw van een nieuwe woning (WABO190080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21</meta:user-defined>
    <meta:user-defined meta:name="OVERHEIDop.GmbID/DC.identifier">gmb-2019-11692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X 45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603 510588</meta:user-defined>
    <meta:user-defined meta:name="OVERHEIDop.versieInformatie"/>
  </office:meta>
</office:document-meta>
</file>