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verleende evenementenvergunning,  Dreamcars &amp; Coffee (tentoonstellen exclusieve auto’s), 2 juni 2019</text:p>
      <text:section text:name="zakelijke-mededeling_id1-3-2" text:style-name="zakelijke-mededeling">
        <text:section text:name="zakelijke-mededeling-tekst_id1-3-2-1" text:style-name="zakelijke-mededeling-tekst">
          <text:section text:name="tekst_id1-3-2-1-1" text:style-name="tekst">
            <text:p text:style-name="common-al">Datum: 2 juni 2019            </text:p>
            <text:p text:style-name="common-al">Tijd:11.00 tot 14.00 uur</text:p>
            <text:p text:style-name="common-al">Locatie : ter hoogte van de Ramgatseweg 7 a t/m 15  </text:p>
            <text:p text:style-name="common-al">Organisatie: Autoreq</text:p>
            <text:p text:style-name="common-al">De vergunning is verzonden op 13 mei 2019.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692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2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2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verleende evenementenvergunning,  Dreamcars &amp; Coffee (tentoonstellen exclusieve auto’s), 2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920</meta:user-defined>
    <meta:user-defined meta:name="OVERHEIDop.GmbID/DC.identifier">gmb-2019-1169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N 7</meta:user-defined>
    <meta:user-defined meta:name="OVERHEIDop.woonplaats">Raamsdonksveer</meta:user-defined>
    <meta:user-defined meta:name="OVERHEIDop.straatnaam">Ramgats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64 413679</meta:user-defined>
    <meta:user-defined meta:name="OVERHEIDop.versieInformatie"/>
  </office:meta>
</office:document-meta>
</file>