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46 in Westkapelle, aanvraag omgevingsvergunning voor het realiseren van een studi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30 april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691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1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1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straat 46 in Westkapelle, aanvraag omgevingsvergunning voor het realiseren van een studi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19</meta:user-defined>
    <meta:user-defined meta:name="OVERHEIDop.GmbID/DC.identifier">gmb-2019-116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J 46</meta:user-defined>
    <meta:user-defined meta:name="OVERHEIDop.woonplaats">Westkapelle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657 395224</meta:user-defined>
    <meta:user-defined meta:name="OVERHEIDop.versieInformatie"/>
  </office:meta>
</office:document-meta>
</file>