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dustrieweg ongenummer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ei 2019 een besluit genomen op de aanvraag met zaaknummer <text:span text:style-name="nadrukvet">W-AOV190153 </text:span>voor het realiseren van een uitrit en plaatsen van een erfafscheiding op locatie <text:span text:style-name="nadrukvet">Industrieweg ongenummerd in Terneuzen</text:span>. De vergunning is verleend op 10 mei 201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10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91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1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1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dustrieweg ongenummerd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917</meta:user-defined>
    <meta:user-defined meta:name="OVERHEIDop.GmbID/DC.identifier">gmb-2019-11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 25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518.39 371580.02</meta:user-defined>
    <meta:user-defined meta:name="OVERHEIDop.versieInformatie"/>
  </office:meta>
</office:document-meta>
</file>