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obatstraat 1 in Castricum, het plaatsen van een raam in de zijgevel (WABO19007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691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1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1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Gobatstraat 1 in Castricum, het plaatsen van een raam in de zijgevel (WABO19007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16</meta:user-defined>
    <meta:user-defined meta:name="OVERHEIDop.GmbID/DC.identifier">gmb-2019-11691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DX 16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824 507185.27</meta:user-defined>
    <meta:user-defined meta:name="OVERHEIDop.versieInformatie"/>
  </office:meta>
</office:document-meta>
</file>