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77 in Castricum, de bedrijfsbestemming wijzigen in woonbestemming (twee woningen) (WABO1900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69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Heereweg 77 in Castricum, de bedrijfsbestemming wijzigen in woonbestemming (twee woningen) (WABO19008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12</meta:user-defined>
    <meta:user-defined meta:name="OVERHEIDop.GmbID/DC.identifier">gmb-2019-1169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C 77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20 509312</meta:user-defined>
    <meta:user-defined meta:name="OVERHEIDop.versieInformatie"/>
  </office:meta>
</office:document-meta>
</file>