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3 in Oostkapelle, aanvraag omgevingsvergunning voor het realiseren van een terras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2 me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690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0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0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3 in Oostkapelle, aanvraag omgevingsvergunning voor het realiseren van een terras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08</meta:user-defined>
    <meta:user-defined meta:name="OVERHEIDop.GmbID/DC.identifier">gmb-2019-116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H 13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79 399008</meta:user-defined>
    <meta:user-defined meta:name="OVERHEIDop.versieInformatie"/>
  </office:meta>
</office:document-meta>
</file>