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0: verleende evenementenvergunning, Kermis Raamsdonk, 1 juni t/m 4 juni 2019</text:p>
      <text:section text:name="zakelijke-mededeling_id1-3-2" text:style-name="zakelijke-mededeling">
        <text:section text:name="zakelijke-mededeling-tekst_id1-3-2-1" text:style-name="zakelijke-mededeling-tekst">
          <text:section text:name="tekst_id1-3-2-1-1" text:style-name="tekst">
            <text:p text:style-name="common-al">Datum: 1 juni t/m 4 juni 2019 </text:p>
            <text:p text:style-name="common-al">Tijd: tussen 13.00 en 24.00 uur </text:p>
            <text:p text:style-name="common-al">Locatie: Oude Melkhaven te Raamsdonk                                                                </text:p>
            <text:p text:style-name="common-al">Organisatie: gemeente Geertruidenberg  </text:p>
            <text:p text:style-name="common-al">De vergunning is verzonden op 13 mei 2019. 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16906</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906</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906</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0: verleende evenementenvergunning, Kermis Raamsdonk, 1 juni t/m 4 jun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6906</meta:user-defined>
    <meta:user-defined meta:name="OVERHEIDop.GmbID/DC.identifier">gmb-2019-11690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meta:user-defined>
    <meta:user-defined meta:name="OVERHEIDop.woonplaats">Raamsdonk</meta:user-defined>
    <meta:user-defined meta:name="OVERHEIDop.straatnaam">De Oude Melkhave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1968 410890</meta:user-defined>
    <meta:user-defined meta:name="OVERHEIDop.versieInformatie"/>
  </office:meta>
</office:document-meta>
</file>