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3 in Strijensas</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Havenstraat 3 in Strijensas. De aanvraag is geregistreerd onder zaaknummer Z/19/03079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90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3 in Strijens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05</meta:user-defined>
    <meta:user-defined meta:name="OVERHEIDop.GmbID/DC.identifier">gmb-2019-11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2AB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9430 414502</meta:user-defined>
    <meta:user-defined meta:name="OVERHEIDop.versieInformatie"/>
  </office:meta>
</office:document-meta>
</file>