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 in Oostkapelle, aanvraag omgevingsvergunning voor het realiseren van een terras met terras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3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 in Oostkapelle, aanvraag omgevingsvergunning voor het realiseren van een terras met terras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04</meta:user-defined>
    <meta:user-defined meta:name="OVERHEIDop.GmbID/DC.identifier">gmb-2019-116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3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41 398986</meta:user-defined>
    <meta:user-defined meta:name="OVERHEIDop.versieInformatie"/>
  </office:meta>
</office:document-meta>
</file>