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Boulevard Zandvoort, 2019-03728, tappen tijdens Walls &amp; Wheels Festival op 1 en 2 juni 2019, verzonden 9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690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0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0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tapontheffing Boulevard Zandvoort, 2019-03728, tappen tijdens Walls &amp; Wheels Festival op 1 en 2 juni 2019, verzonden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903</meta:user-defined>
    <meta:user-defined meta:name="OVERHEIDop.GmbID/DC.identifier">gmb-2019-1169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meta:user-defined>
    <meta:user-defined meta:name="OVERHEIDop.woonplaats">Zandvoort</meta:user-defined>
    <meta:user-defined meta:name="OVERHEIDop.straatnaam">Boulevard Paulus Loo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5996 486845</meta:user-defined>
    <meta:user-defined meta:name="OVERHEIDop.versieInformatie"/>
  </office:meta>
</office:document-meta>
</file>