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archeologievergunning, Van Sijpesteijnkade 9,   HZ_ARCHVER-19-07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Sijpesteijnkade 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ARCHVER-19-077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op, sanering, nieuw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9-4-2019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 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90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rcheologievergunning, Van Sijpesteijnkade 9,   HZ_ARCHVER-19-07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02</meta:user-defined>
    <meta:user-defined meta:name="OVERHEIDop.GmbID/DC.identifier">gmb-2019-116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AH 9</meta:user-defined>
    <meta:user-defined meta:name="OVERHEIDop.woonplaats">Utrecht</meta:user-defined>
    <meta:user-defined meta:name="OVERHEIDop.straatnaam">Van Sijpesteijn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76 455884</meta:user-defined>
    <meta:user-defined meta:name="OVERHEIDop.versieInformatie"/>
  </office:meta>
</office:document-meta>
</file>