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eatrixlaan 1 in Akersloot, het plaatsen van een dakkapel (WABO19007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690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0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0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Beatrixlaan 1 in Akersloot, het plaatsen van een dakkapel (WABO19007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01</meta:user-defined>
    <meta:user-defined meta:name="OVERHEIDop.GmbID/DC.identifier">gmb-2019-11690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BP 1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838.6 508572</meta:user-defined>
    <meta:user-defined meta:name="OVERHEIDop.versieInformatie"/>
  </office:meta>
</office:document-meta>
</file>