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ats Westhove in Oostkapelle, aanvraag omgevingsvergunning voor het aanleggen van een werk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9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8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8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laats Westhove in Oostkapelle, aanvraag omgevingsvergunning voor het aanleggen van een werk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897</meta:user-defined>
    <meta:user-defined meta:name="OVERHEIDop.GmbID/DC.identifier">gmb-2019-116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929 399713</meta:user-defined>
    <meta:user-defined meta:name="OVERHEIDop.versieInformatie"/>
  </office:meta>
</office:document-meta>
</file>