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Laageindsedijk, 5472 LB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evenement ‘Alle Remmen Los/Tribute to Woodstock’ van 29 mei vanaf 12.00 uur tot 2 juni, 18.00 uur </text:p>
            <text:p text:style-name="common-al">Het besluit is verzonden op 14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8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Laageindsedijk, 5472 LB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96</meta:user-defined>
    <meta:user-defined meta:name="OVERHEIDop.GmbID/DC.identifier">gmb-2019-116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 2a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38 408224</meta:user-defined>
    <meta:user-defined meta:name="OVERHEIDop.versieInformatie"/>
  </office:meta>
</office:document-meta>
</file>