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Drank- en Horecavergunning Strandafgang Zuiderduin 3, 2018-08006, uitoefenen horecabedrijf,  verzonden 9 me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6894</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94</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94</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Drank- en Horecavergunning Strandafgang Zuiderduin 3, 2018-08006, uitoefenen horecabedrijf,  verzonden 9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894</meta:user-defined>
    <meta:user-defined meta:name="OVERHEIDop.GmbID/DC.identifier">gmb-2019-1168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AG 3</meta:user-defined>
    <meta:user-defined meta:name="OVERHEIDop.woonplaats">Zandvoort</meta:user-defined>
    <meta:user-defined meta:name="OVERHEIDop.straatnaam">Strandafgang Zuiderduin</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5384 485140</meta:user-defined>
    <meta:user-defined meta:name="OVERHEIDop.versieInformatie"/>
  </office:meta>
</office:document-meta>
</file>