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weelinck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maart 2019 een aanvraag omgevingsvergunning met zaaknummer <text:span text:style-name="nadrukvet">W-AOV190159 </text:span>voor het plaatsen van een schutting en een overkapping/schuur gelegen aan de <text:span text:style-name="nadrukvet">Sweelinckhof 14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8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weelinckhof 1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92</meta:user-defined>
    <meta:user-defined meta:name="OVERHEIDop.GmbID/DC.identifier">gmb-2019-11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HA 9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84.16 370971.22</meta:user-defined>
    <meta:user-defined meta:name="OVERHEIDop.versieInformatie"/>
  </office:meta>
</office:document-meta>
</file>