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veld 18 in Limmen, het bouwen van een bungalow (WABO190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ageveld 18 in Limmen, het bouwen van een bungalow (WABO19007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91</meta:user-defined>
    <meta:user-defined meta:name="OVERHEIDop.GmbID/DC.identifier">gmb-2019-1168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L 1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79.59 509995.02</meta:user-defined>
    <meta:user-defined meta:name="OVERHEIDop.versieInformatie"/>
  </office:meta>
</office:document-meta>
</file>