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0: verleende evenementenvergunning, Avondvierdaagse Geertruidenberg, 3 t/m 6 juni 2019</text:p>
      <text:section text:name="zakelijke-mededeling_id1-3-2" text:style-name="zakelijke-mededeling">
        <text:section text:name="zakelijke-mededeling-tekst_id1-3-2-1" text:style-name="zakelijke-mededeling-tekst">
          <text:section text:name="tekst_id1-3-2-1-1" text:style-name="tekst">
            <text:p text:style-name="common-al">Datum: 3 t/m 6 juni 2019</text:p>
            <text:p text:style-name="common-al">Tijd: tussen 18.00 en 21.00 uur                                                   </text:p>
            <text:p text:style-name="common-al">Organisatie: Avondvierdaagse Geertruidenberg  </text:p>
            <text:p text:style-name="common-al">De vergunning is verzonden op 3 mei 2019. Procedure 3 is van toepassing.</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zes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zes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zes weken een beroepschrift indienen tegen een besluit. Het beroepschrift kunt u indienen bij de rechtbank. U kunt ook het beroepschrift digitaal indienen via <text:a xlink:href="http://loket.rechtspraak.nl/bestuursrecht" xlink:type="simple">http://loket.rechtspraak.nl/bestuursrecht</text:a>. U bent daarvoor griffierecht verschuldigd. Zie onder punt 5.</text:p>
            <text:p text:style-name="common-al">
            <text:span text:style-name="nadrukvet">5. Termijn en vereisten</text:span>
          </text:p>
            <text:p text:style-name="common-al">U kunt binnen zes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text:a xlink:href="http://www.geertruidenberg.nl/bezwaar" xlink:type="simple">www.geertruidenberg.nl/bezwaar</text:a>.</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text:a xlink:href="http://loket.rechtspraak.nl/bestuursrecht" xlink:type="simple">http://loket.rechtspraak.nl/bestuursrecht</text:a>.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16887</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887</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6887</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eek 20: verleende evenementenvergunning, Avondvierdaagse Geertruidenberg, 3 t/m 6 jun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5</meta:user-defined>
    <meta:user-defined meta:name="OVERHEIDop.publicationIssue">116887</meta:user-defined>
    <meta:user-defined meta:name="OVERHEIDop.GmbID/DC.identifier">gmb-2019-116887</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eertruidenberg</meta:user-defined>
    <meta:user-defined meta:name="OVERHEID.PostcodeHuisnummer/OVERHEIDop.postcodeHuisnummer">4931BS 30</meta:user-defined>
    <meta:user-defined meta:name="OVERHEIDop.woonplaats">Geertruidenberg</meta:user-defined>
    <meta:user-defined meta:name="OVERHEIDop.straatnaam">Markt</meta:user-defined>
    <meta:user-defined meta:name="OVERHEIDgvop.Informatietype/DC.type">Beschikkingen | afhandeling</meta:user-defined>
    <meta:user-defined meta:name="OVERHEID.Gemeente/OVERHEID.authority">Geertruidenberg</meta:user-defined>
    <meta:user-defined meta:name="OVERHEID.Gemeente/DCTERMS.publisher">Geertruidenberg</meta:user-defined>
    <meta:user-defined meta:name="OVERHEID.EPSG28992/DC.spatial">118595 412581</meta:user-defined>
    <meta:user-defined meta:name="OVERHEIDop.versieInformatie"/>
  </office:meta>
</office:document-meta>
</file>