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Zeestraat 51, 2019-01290, uitoefenen horecabedrijf,  verzonden 7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688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8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8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Drank- en Horecavergunning Zeestraat 51, 2019-01290, uitoefenen horecabedrijf,  verzonden 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85</meta:user-defined>
    <meta:user-defined meta:name="OVERHEIDop.GmbID/DC.identifier">gmb-2019-1168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A 51</meta:user-defined>
    <meta:user-defined meta:name="OVERHEIDop.woonplaats">Zandvoort</meta:user-defined>
    <meta:user-defined meta:name="OVERHEIDop.straatnaam">Zee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23 487802</meta:user-defined>
    <meta:user-defined meta:name="OVERHEIDop.versieInformatie"/>
  </office:meta>
</office:document-meta>
</file>