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op het Heilig Hartplein en het aanleggen van een tijdelijke bouwin- en uitrit aan het Van Almondepad 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767</text:p>
            <text:p text:style-name="common-al">
            <text:span text:style-name="nadrukvet">Verzenddatum besluit:</text:span> 10-05-2019</text:p>
            <text:p text:style-name="common-al">
            <text:span text:style-name="nadrukvet">Locatie:</text:span> Baronielaan 24 4818RA Breda, Baronielaan 22K 4818RA Breda, Jan Nieuwenhuyzenstraat Breda, van Almondepad Breda, Heilig Hartplein Breda, Heilig Harthof Breda</text:p>
            <text:p text:style-name="common-al">
            <text:span text:style-name="nadrukvet">Projectomschrijving:</text:span> het opslaan van roerende zaken op het Heilig Hartplein en het aanleggen van een tijdelijke bouwin- en uitrit aan het Van Almondepa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88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8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8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op het Heilig Hartplein en het aanleggen van een tijdelijke bouwin- en uitrit aan het Van Almondepad i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82</meta:user-defined>
    <meta:user-defined meta:name="OVERHEIDop.GmbID/DC.identifier">gmb-2019-116882</meta:user-defined>
    <meta:user-defined meta:name="OVERHEID.TaxonomieBeleidsagenda/OVERHEID.category">Ruimte en infrastructuur | Organisatie en beleid</meta:user-defined>
    <meta:user-defined meta:name="DCTERMS.abstract">het opslaan van roerende zaken op het Heilig Hartplein en het aanleggen van een tijdelijke bouwin- en uitrit aan het Van Almondepa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22.633 398942.632</meta:user-defined>
    <meta:user-defined meta:name="OVERHEIDop.versieInformatie"/>
  </office:meta>
</office:document-meta>
</file>