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Gedragscode voor wethouders en de burgemeester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16 van de Gemeentewet;</text:p>
            <text:p text:style-name="al">besluit de volgende gedragscode vast te stellen:</text:p>
            <text:p text:style-name="al"/>
            <text:p text:style-name="al">Wat verstaat het college van de gemeente Beekdaelen onder integriteit voor wethouders en de burgemeester?</text:p>
            <text:p text:style-name="al"/>
            <text:p text:style-name="al">Het geheel van waarden, normen en regels die gelden voor het handelen van leden van het college van de gemeente Beekdaelen.</text:p>
            <text:p text:style-name="al"/>
            <text:p text:style-name="al">
            <text:span text:style-name="nadrukvet">Openheid, betrouwbaarheid, onkreukbaarheid, professionaliteit en zorgvuldigheid, zijn daarbij sleutelwoorden.</text:span>
          </text:p>
            <text:p text:style-name="al"/>
          </text:section>
        </text:section>
        <text:section text:name="regeling-tekst_id1-3-2-2" text:style-name="regeling-tekst">
          <text:section text:name="hoofdstuk_id1-3-2-2-1" text:style-name="hoofdstuk">
            <text:p text:style-name="hoofdstuk_kop"><text:span text:style-name="label"/> <text:span text:style-name="nr"/> I. Risicoanalyse integriteit bestuurders</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Aan het begin van iedere ambtsperiode wordt ten behoeve van iedere nieuwe wethouder een risicoanalyse integriteit uitgevoerd.</text:p>
                </text:list-item>
                <text:list-item text:style-override="id1-3-2-2-1-2-3">
                  <text:number>2.</text:number>
                  <text:p text:style-name="al">Binnen zes weken na aanvang van de risicoanalyse integriteit – of zoveel eerder als mogelijk – wordt de rapportage door het onderzoeksteam afgerond. De conceptrapportage wordt door het onderzoeksteam voorgelegd aan de betrokken wethouder. Een eventuele reactie wordt in de definitieve rapportage verwerkt of apart opgenomen.</text:p>
                </text:list-item>
                <text:list-item text:style-override="id1-3-2-2-1-2-4">
                  <text:number>3.</text:number>
                  <text:p text:style-name="al">Als de betrokken wethouder daarvoor toestemming geeft, wordt de definitieve rapportage door het onderzoeksteam aangeboden aan de voorzitter van de raad.</text:p>
                </text:list-item>
                <text:list-item text:style-override="id1-3-2-2-1-2-5">
                  <text:number>4.</text:number>
                  <text:p text:style-name="al">Voor zover de voorzitter van de raad daartoe aanleiding ziet, maakt hij met betrokkene afspraken over maatregelen om gesignaleerde risico’s te beperken en legt hij deze in een door de voorzitter van de raad en betrokkene getekend verslag vast.</text:p>
                </text:list-item>
                <text:list-item text:style-override="id1-3-2-2-1-2-6">
                  <text:number>5.</text:number>
                  <text:p text:style-name="al">De voorzitter van de raad legt de conclusie en besproken maatregelen in ieder geval voor aan het seniorenconvent als sprake is van substantiële risico’s.</text:p>
                </text:list-item>
                <text:list-item text:style-override="id1-3-2-2-1-2-7">
                  <text:number>6.</text:number>
                  <text:p text:style-name="al">Het seniorenconvent maakt een afweging of de risico’s en besproken maatregelen worden voorgelegd aan de raad. Als ervoor wordt gekozen om de risico’s en maatregelen niet aan de raad voor te leggen, wordt de raad door de voorzitter geïnformeerd. Dit geschiedt uiterlijk zes weken nadat hij de rapportage heeft ontvangen.</text:p>
                </text:list-item>
                <text:list-item text:style-override="id1-3-2-2-1-2-8">
                  <text:number>7.</text:number>
                  <text:p text:style-name="al">De raad bepaalt vervolgens een standpunt op basis van de verstrekte informatie. Als de betrokken wethouder geen toestemming geeft om de definitieve rapportage aan de voorzitter van de raad aan te bieden of de wethouder tussentijds het proces stop zet, meldt de voorzitter dit eerst aan het seniorenconvent. In afstemming met het seniorenconvent meldt hij het aansluitend, binnen zes weken na afronding van de risicoanalyse, aan de raad. De raad bepaalt vervolgens een standpunt op basis van de verstrekte informatie.</text:p>
                </text:list-item>
                <text:list-item text:style-override="id1-3-2-2-1-2-9">
                  <text:number>8.</text:number>
                  <text:p text:style-name="al">Elke stap in het hierboven beschreven proces wordt vooraf door de voorzitter van de raad afgestemd met de betrokken wethouder, waarbij de laatste steeds de mogelijkheid heeft het proces stop te zetten en terug te treden.</text:p>
                </text:list-item>
              </text:list>
              <text:p text:style-name="al"/>
              <text:p text:style-name="al">De ambtseed voor wethouders (gelijkluidend voor burgemeester, artikel 65 Gemeentewet)</text:p>
              <text:p text:style-name="al"/>
              <text:p text:style-name="al">Alvorens hun functie als wethouder van de gemeente te kunnen uitoefenen, leggen de wethouders op grond van artikel 41a van de Gemeentewet, in de vergadering van de raad, ten overstaan van de voorzitter van de raad, de ambtseed of belofte af, inhoudende:</text:p>
              <text:p text:style-name="al"/>
              <text:p text:style-name="al">
              <text:span text:style-name="nadrukcur">“Ik zweer (verklaar) dat ik, om tot wethouder benoemd te worden, rechtstreeks noch middellijk, onder welke naam of welk voorwendsel ook, enige gift of gunst heb gegeven of beloofd.</text:span>
            </text:p>
              <text:p text:style-name="al">
              <text:span text:style-name="nadrukcur">Ik zweer (verklaar en beloof) dat ik, om iets uit dit ambt te doen of te laten rechtstreeks noch middellijk enig geschenk of enige belofte heb aangenomen of zal aannemen.</text:span>
            </text:p>
              <text:p text:style-name="al">
              <text:span text:style-name="nadrukcur">Ik zweer (beloof) dat ik getrouw zal zijn aan de Grondwet, dat ik de wetten zal nakomen en dat ik mijn plichten als wethouder naar eer en geweten zal vervullen.</text:span>
            </text:p>
              <text:p text:style-name="al">
              <text:span text:style-name="nadrukcur">Zo waarlijk helpe mij God almachtig” (“ Dat verklaar en beloof ik!”). </text:span>
            </text:p>
            </text:section>
            <text:p text:style-name="hoofdstuk_bottom"/>
          </text:section>
          <text:section text:name="hoofdstuk_id1-3-2-2-2" text:style-name="hoofdstuk">
            <text:p text:style-name="hoofdstuk_kop"><text:span text:style-name="label"/> <text:span text:style-name="nr"/>  II. Kernbegrippen gedragscode voor wethouders en burgemeester</text:p>
            <text:section text:name="artikel_id1-3-2-2-2-2" text:style-name="artikel">
              <text:p text:style-name="artikel_kop_titel"><text:span text:style-name="artikel_kop_label"/> <text:span text:style-name="artikel_kop_nr"/> Kernbegrippen:</text:p>
              <text:list text:style-name="id1-3-2-2-2-2-2">
                <text:list-item text:style-override="id1-3-2-2-2-2-2">
                  <text:number>1.</text:number>
                  <text:p text:style-name="al">
                <text:span text:style-name="nadrukcur">Openheid</text:span>: de bestuurder (waaronder verder wordt verstaan: wethouder en burgemeester) is zich bij voortduring bewust van zijn openbare taak en zijn verantwoordelijkheid om de integriteit te handhaven en te bevorderen. Hij is open en legt verantwoording af over zijn doen en laten. Hij onthoudt zich van elk handelen en van elke gedraging die de integriteit of het openbaar belang kan schaden.</text:p>
                </text:list-item>
                <text:list-item text:style-override="id1-3-2-2-2-2-3">
                  <text:number>2.</text:number>
                  <text:p text:style-name="al">
                <text:span text:style-name="nadrukcur">Betrouwbaarheid</text:span>: op de bestuurder moet men kunnen rekenen. Hij houdt zich aan zijn afspraken. Kennis en informatie waarover hij uit hoofde van zijn functie beschikt, wendt hij alleen aan voor het doel waarvoor het is gegeven. </text:p>
                </text:list-item>
                <text:list-item text:style-override="id1-3-2-2-2-2-4">
                  <text:number>3.</text:number>
                  <text:p text:style-name="al">
                <text:span text:style-name="nadrukcur">Onkreukbaarheid</text:span>: de bestuurder gedraagt zich zoals een goed bestuurder betaamt. Daartoe behoort onder meer dat hij zich onkreukbaar opstelt en bij de uitvoering van zijn taak geen vermenging plaatsvindt met oneigenlijke of persoonlijke belangen, dat geen oneigenlijke beïnvloeding plaatsvindt van derden noch van ambtenaren in de uitoefening van hun functie en dat ook elke schijn van belangenverstrengeling wordt vermeden.</text:p>
                </text:list-item>
                <text:list-item text:style-override="id1-3-2-2-2-2-5">
                  <text:number>4.</text:number>
                  <text:p text:style-name="al">
                <text:span text:style-name="nadrukcur">Professionaliteit</text:span>: de bestuurder voert zijn werkzaamheden op voldoende professioneel niveau uit. </text:p>
                </text:list-item>
                <text:list-item text:style-override="id1-3-2-2-2-2-6">
                  <text:number>5.</text:number>
                  <text:p text:style-name="al">
                <text:span text:style-name="nadrukcur">Zorgvuldigheid</text:span>: de bestuurder krijgt en neemt verantwoordelijkheid die bij zijn functie passen. Burgers, organisaties en ambtenaren worden op gelijke wijze en met respect behandeld Hij weegt zorgvuldig en correct de belangen tegen elkaar af. </text:p>
                </text:list-item>
              </text:list>
              <text:p text:style-name="al"/>
              <text:p text:style-name="al">De kernbegrippen zijn de toetssteen voor de hierna volgende gedragsregels die de bestuurder bij het uitvoeren van zijn dagelijkse werkzaamheden in acht neemt</text:p>
            </text:section>
            <text:p text:style-name="hoofdstuk_bottom"/>
          </text:section>
          <text:section text:name="hoofdstuk_id1-3-2-2-3" text:style-name="hoofdstuk">
            <text:p text:style-name="hoofdstuk_kop"><text:span text:style-name="label"/> <text:span text:style-name="nr"/> III. Gedragsregels voor wethouders en de burgemeester</text:p>
            <text:section text:name="artikel_id1-3-2-2-3-2" text:style-name="artikel">
              <text:p text:style-name="artikel_kop_titel"><text:span text:style-name="artikel_kop_label"/> <text:span text:style-name="artikel_kop_nr"/> 1. Handelwijze </text:p>
              <text:list text:style-name="id1-3-2-2-3-2-2">
                <text:list-item text:style-override="id1-3-2-2-3-2-2">
                  <text:number>a.</text:number>
                  <text:p text:style-name="al">De bestuurder treedt burgers en organisaties op gelijke wijze en met respect tegemoet. Hij/zij weegt steeds zonder onderscheid des persoons zorgvuldig en correct de belangen tegen elkaar af. </text:p>
                </text:list-item>
                <text:list-item text:style-override="id1-3-2-2-3-2-3">
                  <text:number>b.</text:number>
                  <text:p text:style-name="al">De bestuurder treedt medewerkers werkzaam binnen de gemeente op gelijke wijze en met respect tegemoet. </text:p>
                </text:list-item>
              </text:list>
            </text:section>
            <text:section text:name="artikel_id1-3-2-2-3-3" text:style-name="artikel">
              <text:p text:style-name="artikel_kop_titel"><text:span text:style-name="artikel_kop_label"/> <text:span text:style-name="artikel_kop_nr"/> 2. Goed werkgeverschap</text:p>
              <text:p text:style-name="al">De bestuurder(s) stelt/stellen, vanuit hun werkgeverstaak, de werknemers werkzaam binnen de ambtelijke organisatie in staat hun taken overeenkomstig de gedragscode voor ambtenaren te verrichten. Het college stelt daartoe voldoende middelen en mogelijkheden beschikbaar. </text:p>
            </text:section>
            <text:section text:name="artikel_id1-3-2-2-3-4" text:style-name="artikel">
              <text:p text:style-name="artikel_kop_titel"><text:span text:style-name="artikel_kop_label"/> <text:span text:style-name="artikel_kop_nr"/> 3. Belangenverstrengeling</text:p>
              <text:list text:style-name="id1-3-2-2-3-4-2">
                <text:list-item text:style-override="id1-3-2-2-3-4-2">
                  <text:number>a.</text:number>
                  <text:p text:style-name="al">De bestuurder doet opgave van al zijn financiële belangen - waaronder aandelen, opties en dergelijke - in ondernemingen en organisaties, waarvan hij weet of kan weten dat de gemeente daar zakelijke betrekkingen mee onderhoudt en die van invloed kunnen zijn op zijn functioneren als collegelid. Deze opgave wordt overgelegd aan de griffier van de raad en is openbaar, door derden te raadplegen en wordt jaarlijks geactualiseerd.</text:p>
                </text:list-item>
                <text:list-item text:style-override="id1-3-2-2-3-4-3">
                  <text:number>b.</text:number>
                  <text:p text:style-name="al">De bestuurder is zich er van bewust dat bepaalde beslissingen risico’s met zich mee brengen. Daarom vermijdt hij (elke schijn van) belangenverstrengeling of vriendjespolitiek.</text:p>
                </text:list-item>
                <text:list-item text:style-override="id1-3-2-2-3-4-4">
                  <text:number>c.</text:number>
                  <text:p text:style-name="al">De bestuurder stimuleert de ambtenaar om onbevangen, onpartijdig en objectief te adviseren. Hij/zij onthoudt zich van het uitoefenen van druk op de ambtenaar met betrekking tot bijvoorbeeld de inhoud van de uit te brengen adviezen of het met voorrang behandelen van bepaalde individuele aanvragen. Dit laat onverlet dat in het periodieke overleg over de inhoudelijke richting van het te voeren beleid van gedachten wordt gewisseld. </text:p>
                </text:list-item>
                <text:list-item text:style-override="id1-3-2-2-3-4-5">
                  <text:number>d.</text:number>
                  <text:p text:style-name="al">De bestuurder onthoudt zich van beslissingen of uitspraken over aanvragen en voert geen onderhandelingen met derden, die tot zijn familie-, persoonlijke vrienden- of kennissenkring behoren.</text:p>
                </text:list-item>
                <text:list-item text:style-override="id1-3-2-2-3-4-6">
                  <text:number>e.</text:number>
                  <text:p text:style-name="al">De bestuurder voorkomt elke (schijn van) belangenverstrengeling bij het nemen van beslissingen en neemt beslissingen zonder (schijn van) vooringenomenheid.</text:p>
                </text:list-item>
              </text:list>
            </text:section>
            <text:section text:name="artikel_id1-3-2-2-3-5" text:style-name="artikel">
              <text:p text:style-name="artikel_kop_titel"><text:span text:style-name="artikel_kop_label"/> <text:span text:style-name="artikel_kop_nr"/> 4. Geschenken en giften</text:p>
              <text:list text:style-name="id1-3-2-2-3-5-2">
                <text:list-item text:style-override="id1-3-2-2-3-5-2">
                  <text:number>a.</text:number>
                  <text:p text:style-name="al">De bestuurder meldt aan het college altijd een relatiegeschenk, dat uit hoofde van het ambt wordt ontvangen, van welke omvang dan ook (<text:span text:style-name="nadrukcur">met uitzondering van sub f</text:span>), hetgeen in de verslaglegging van de vergadering van het college wordt opgenomen. </text:p>
                </text:list-item>
                <text:list-item text:style-override="id1-3-2-2-3-5-3">
                  <text:number>b.</text:number>
                  <text:p text:style-name="al">De bestuurder neemt geen geld aan noch neemt een relatiegeschenk in ontvangst op het privé-adres (<text:span text:style-name="nadrukcur">met uitzondering van sub f</text:span>), omdat dat de indruk kan wekken dat anderen er niet van mogen weten. Indien een geschenk toch wordt bezorgd en niet kan worden geretourneerd dan wordt de bestemming besproken in het college. </text:p>
                </text:list-item>
                <text:list-item text:style-override="id1-3-2-2-3-5-4">
                  <text:number>c.</text:number>
                  <text:p text:style-name="al">Een relatiegeschenk tot en met een waarde van 50 euro mag worden behouden tenzij duidelijk is dat het geschenk is bedoeld om een beslissing te beïnvloeden.</text:p>
                </text:list-item>
                <text:list-item text:style-override="id1-3-2-2-3-5-5">
                  <text:number>d.</text:number>
                  <text:p text:style-name="al">Een relatiegeschenk dat de waarde van 50 euro te boven gaat, mag niet worden geaccepteerd en wordt dus geretourneerd. Als het collegelid twijfelt of een geschenk wel of niet kan worden aangenomen, wordt dat in het college besproken.</text:p>
                </text:list-item>
                <text:list-item text:style-override="id1-3-2-2-3-5-6">
                  <text:number>e.</text:number>
                  <text:p text:style-name="al">Indien het geschenk of gift de waarde van 50 euro te boven gaat maar de herkomst is onduidelijk, wordt het geschenk of gift eigendom van de gemeente en wordt er door of namens het college een passende bestemming voor gevonden. </text:p>
                </text:list-item>
                <text:list-item text:style-override="id1-3-2-2-3-5-7">
                  <text:number>f.</text:number>
                  <text:p text:style-name="al">Het aannemen van geschenken met een louter symbolische betekenis is toegestaan (bos bloemen, fles wijn e.d.) wanneer dit uitsluitend een blijk van waardering is voor het gepresteerde (houden lezing, verrichten opening, receptie in verband met jubileum e.d.) of wanneer dit een ceremonieel karakter heeft (in ontvangst nemen van eerste exemplaar van een boek).</text:p>
                </text:list-item>
                <text:list-item text:style-override="id1-3-2-2-3-5-8">
                  <text:number>g.</text:number>
                  <text:p text:style-name="al">Aanbiedingen voor privéwerkzaamheden of kortingen op privégoederen worden niet geaccepteerd.</text:p>
                </text:list-item>
              </text:list>
            </text:section>
            <text:section text:name="artikel_id1-3-2-2-3-6" text:style-name="artikel">
              <text:p text:style-name="artikel_kop_titel"><text:span text:style-name="artikel_kop_label"/> <text:span text:style-name="artikel_kop_nr"/> 5. Excursies, werkbezoeken, (studie)reizen en evenementen</text:p>
              <text:list text:style-name="id1-3-2-2-3-6-2">
                <text:list-item text:style-override="id1-3-2-2-3-6-2">
                  <text:number>a.</text:number>
                  <text:p text:style-name="al">Uitnodigingen voor excursies, werkbezoeken, (studie)reizen, congressen of evenementen, worden door de bestuurder niet aanvaard als in ruil een tegenprestatie van hem of haar of van het college wordt verlangd of als de bestuurder vermoedt dat een tegenprestatie wordt verwacht.</text:p>
                </text:list-item>
                <text:list-item text:style-override="id1-3-2-2-3-6-3">
                  <text:number>b.</text:number>
                  <text:p text:style-name="al">De bestuurder kan ingaan op een uitnodiging indien deelname functioneel is en in het belang van de gemeente Beekdaelen.</text:p>
                </text:list-item>
                <text:list-item text:style-override="id1-3-2-2-3-6-4">
                  <text:number>c.</text:number>
                  <text:p text:style-name="al">De bestuurder meldt deelname aan excursies, werkbezoeken en evenementen in het college.</text:p>
                </text:list-item>
                <text:list-item text:style-override="id1-3-2-2-3-6-5">
                  <text:number>d.</text:number>
                  <text:p text:style-name="al">De bestuurder maakt vooraf melding aan het college indien hij voornemens is in te gaan op uitnodigingen voor reizen en verblijven op kosten van een derde, zulks ter toetsing aan ongewenste belangenverstrengeling.</text:p>
                </text:list-item>
                <text:list-item text:style-override="id1-3-2-2-3-6-6">
                  <text:number>e.</text:number>
                  <text:p text:style-name="al">In de verslaglegging van de vergadering wordt de melding opgenomen. </text:p>
                </text:list-item>
                <text:list-item text:style-override="id1-3-2-2-3-6-7">
                  <text:number>f.</text:number>
                  <text:p text:style-name="al">In geval van verlenging van de (buitenlandse) reis voor privédoeleinden of het meereizen van partners of derden, komen de extra reis- en verblijfkosten voor eigen rekening.</text:p>
                </text:list-item>
              </text:list>
            </text:section>
            <text:section text:name="artikel_id1-3-2-2-3-7" text:style-name="artikel">
              <text:p text:style-name="artikel_kop_titel"><text:span text:style-name="artikel_kop_label"/> <text:span text:style-name="artikel_kop_nr"/> 6. Lunches, diners en recepties</text:p>
              <text:list text:style-name="id1-3-2-2-3-7-2">
                <text:list-item text:style-override="id1-3-2-2-3-7-2">
                  <text:number>a.</text:number>
                  <text:p text:style-name="al">De bestuurder neemt alleen deel aan lunches, diners en recepties op uitnodiging van relaties van de gemeente, als dat functioneel is. De bestuurder aanvaardt de uitnodiging niet als sprake is van een lopende onderhandelingssituatie of als er een tegenprestatie van hem of van het college wordt verwacht.</text:p>
                </text:list-item>
                <text:list-item text:style-override="id1-3-2-2-3-7-3">
                  <text:number>b.</text:number>
                  <text:p text:style-name="al">Werklunches en diners op kosten van een relatie zijn toegestaan mits van de kant van de gemeente ook de gelegenheid bestaat de relatie een lunch of diner aan te bieden (wederkerigheid).</text:p>
                </text:list-item>
              </text:list>
            </text:section>
            <text:section text:name="artikel_id1-3-2-2-3-8" text:style-name="artikel">
              <text:p text:style-name="artikel_kop_titel"><text:span text:style-name="artikel_kop_label"/> <text:span text:style-name="artikel_kop_nr"/> 7. Aanbestedingen en transacties</text:p>
              <text:list text:style-name="id1-3-2-2-3-8-2">
                <text:list-item text:style-override="id1-3-2-2-3-8-2">
                  <text:number>a.</text:number>
                  <text:p text:style-name="al">Onderhandelingen en (vertrouwelijke) gesprekken met externe partijen, waarbij afspraken worden gemaakt of waarvan de inhoud financiële of juridische gevolgen kan hebben, worden altijd samen met een ambtenaar gevoerd. </text:p>
                </text:list-item>
                <text:list-item text:style-override="id1-3-2-2-3-8-3">
                  <text:number>b.</text:number>
                  <text:p text:style-name="al">Van deze gesprekken wordt altijd een kort schriftelijk verslag gemaakt en in het betreffende dossier opgeborgen.</text:p>
                </text:list-item>
                <text:list-item text:style-override="id1-3-2-2-3-8-4">
                  <text:number>c.</text:number>
                  <text:p text:style-name="al">De bestuurder volgt, voor zover van toepassing, de binnen de gemeente Beekdaelen geldende regels voor (openbare) aanbesteding.</text:p>
                </text:list-item>
              </text:list>
            </text:section>
            <text:section text:name="artikel_id1-3-2-2-3-9" text:style-name="artikel">
              <text:p text:style-name="artikel_kop_titel"><text:span text:style-name="artikel_kop_label"/> <text:span text:style-name="artikel_kop_nr"/> 8. Nevenfuncties en nevenwerkzaamheden</text:p>
              <text:list text:style-name="id1-3-2-2-3-9-2">
                <text:list-item text:style-override="id1-3-2-2-3-9-2">
                  <text:number>a.</text:number>
                  <text:p text:style-name="al">De bestuurder vervult geen nevenfunctie die strijdig is of kan zijn met het belang van de gemeente of die belangenverstrengeling kan opleveren in de uitoefening van het ambt. </text:p>
                </text:list-item>
                <text:list-item text:style-override="id1-3-2-2-3-9-3">
                  <text:number>b.</text:number>
                  <text:p text:style-name="al">Alle bezoldigde en onbezoldigde nevenfuncties worden door de bestuurder bij aanvaarding van het ambt gemeld aan de griffier van de raad, alsook alle nadien ontstane voornemens tot aanvaarding van nevenfuncties. De lijst met nevenfuncties wordt openbaar gemaakt.</text:p>
                </text:list-item>
                <text:list-item text:style-override="id1-3-2-2-3-9-4">
                  <text:number>c.</text:number>
                  <text:p text:style-name="al">Vergoedingen voor functies die qualitate qua worden vervuld, vloeien toe aan de gemeentekas. Onkosten die in dat verband worden gemaakt kunnen op de voorgeschreven wijze worden gedeclareerd bij de gemeente. </text:p>
                </text:list-item>
                <text:list-item text:style-override="id1-3-2-2-3-9-5">
                  <text:number>d.</text:number>
                  <text:p text:style-name="al">Nevenfuncties die niet qualitate qua worden vervuld, worden in de eigen tijd uitgevoerd. De hiermee gepaard gaande onkosten, komen niet ten laste van de gemeente. </text:p>
                </text:list-item>
              </text:list>
            </text:section>
            <text:section text:name="artikel_id1-3-2-2-3-10" text:style-name="artikel">
              <text:p text:style-name="artikel_kop_titel"><text:span text:style-name="artikel_kop_label"/> <text:span text:style-name="artikel_kop_nr"/> 9. Omgaan met informatie</text:p>
              <text:list text:style-name="id1-3-2-2-3-10-2">
                <text:list-item text:style-override="id1-3-2-2-3-10-2">
                  <text:number>a.</text:number>
                  <text:p text:style-name="al">De bestuurder gaat zorgvuldig om met de informatie waarover hij uit hoofde van het ambt of anderszins beschikt. Hij maakt niet ten eigen bate noch ten bate van derden, oneigenlijk gebruik van in de uitoefening van het ambt verkregen informatie. </text:p>
                </text:list-item>
                <text:list-item text:style-override="id1-3-2-2-3-10-3">
                  <text:number>b.</text:number>
                  <text:p text:style-name="al">De bestuurder “lekt” geen vertrouwelijke informatie vanuit de gemeente naar derden. Hij gaat vertrouwelijk om met privacygevoelige informatie van burgers, zakelijke relaties en ambtenaren. Indien geheimhouding is opgelegd, neemt de bestuurder artikel 55 Gemeentewet in acht.</text:p>
                </text:list-item>
              </text:list>
            </text:section>
            <text:section text:name="artikel_id1-3-2-2-3-11" text:style-name="artikel">
              <text:p text:style-name="artikel_kop_titel"><text:span text:style-name="artikel_kop_label"/> <text:span text:style-name="artikel_kop_nr"/> 10. Omgaan met gemeentelijke voorzieningen </text:p>
              <text:p text:style-name="al">Voor het uitvoeren van de werkzaamheden wordt aan de bestuurder middelen en voorzieningen van gemeentewege ter beschikking gesteld. Het is toegestaan om de gemeentelijke voorzieningen voor privédoeleinden te gebruiken zolang geen excessief privégebruik plaatsvindt en fiscaal gezien de regels in acht worden genomen (90% zakelijk, 10% privé). De bestuurder neemt geen gemeentelijke eigendommen mee naar huis. </text:p>
            </text:section>
            <text:section text:name="artikel_id1-3-2-2-3-12" text:style-name="artikel">
              <text:p text:style-name="artikel_kop_titel"><text:span text:style-name="artikel_kop_label"/> <text:span text:style-name="artikel_kop_nr"/> 11. Ongewenste omgangsvormen</text:p>
              <text:list text:style-name="id1-3-2-2-3-12-2">
                <text:list-item text:style-override="id1-3-2-2-3-12-2">
                  <text:number>a.</text:number>
                  <text:p text:style-name="al">De bestuurder is zich er van bewust dat zijn of haar omgangsvormen correct zijn en dat ambtenaren noch derden onheus door hem of haar worden bejegend. </text:p>
                </text:list-item>
                <text:list-item text:style-override="id1-3-2-2-3-12-3">
                  <text:number>b.</text:number>
                  <text:p text:style-name="al">De bestuurder onthoudt zich van handelingen, uitlatingen of gedragingen in de werksfeer die tot doel hebben de werkprestaties van een ambtenaar te ondermijnen of die leiden tot een vijandige, (seksueel) intimiderende of onaangename werkomgeving. </text:p>
                </text:list-item>
              </text:list>
            </text:section>
            <text:section text:name="artikel_id1-3-2-2-3-13" text:style-name="artikel">
              <text:p text:style-name="artikel_kop_titel"><text:span text:style-name="artikel_kop_label"/> <text:span text:style-name="artikel_kop_nr"/> 12. Uitgaven en declaraties</text:p>
              <text:list text:style-name="id1-3-2-2-3-13-2">
                <text:list-item text:style-override="id1-3-2-2-3-13-2">
                  <text:number>a.</text:number>
                  <text:p text:style-name="al">De bestuurder declareert geen uitgaven en kosten die reeds op andere wijze worden vergoed.</text:p>
                </text:list-item>
                <text:list-item text:style-override="id1-3-2-2-3-13-3">
                  <text:number>b.</text:number>
                  <text:p text:style-name="al">Declaraties worden op de binnen de gemeente gebruikelijke wijze ingediend en door de bestuurder verantwoord.</text:p>
                </text:list-item>
                <text:list-item text:style-override="id1-3-2-2-3-13-4">
                  <text:number>c.</text:number>
                  <text:p text:style-name="al">Bij twijfel over de functionaliteit van de gemaakte kosten, wordt de declaratie voorgelegd aan de burgemeester. Indien het een declaratie van de burgemeester betreft, wordt de declaratie voorgelegd aan het college. </text:p>
                </text:list-item>
                <text:list-item text:style-override="id1-3-2-2-3-13-5">
                  <text:number>d.</text:number>
                  <text:p text:style-name="al">De bestuurder maakt geen gebruik van gemeentelijke creditcards.</text:p>
                </text:list-item>
              </text:list>
            </text:section>
            <text:section text:name="artikel_id1-3-2-2-3-14" text:style-name="artikel">
              <text:p text:style-name="artikel_kop_titel"><text:span text:style-name="artikel_kop_label"/> <text:span text:style-name="artikel_kop_nr"/> 13. Handhaving</text:p>
              <text:list text:style-name="id1-3-2-2-3-14-2">
                <text:list-item text:style-override="id1-3-2-2-3-14-2">
                  <text:number>a.</text:number>
                  <text:p text:style-name="al">De bestuurder is in de eerste plaats zelf verantwoordelijk voor een goede naleving van deze gedragscode.</text:p>
                </text:list-item>
                <text:list-item text:style-override="id1-3-2-2-3-14-3">
                  <text:number>b.</text:number>
                  <text:p text:style-name="al">Op basis van artikel 170, lid 2 Gemeentewet bevordert de burgemeester de bestuurlijke integriteit van de gemeente.</text:p>
                </text:list-item>
                <text:list-item text:style-override="id1-3-2-2-3-14-4">
                  <text:number>c.</text:number>
                  <text:p text:style-name="al">Als een vermoeden ontstaat dat het collegelid zich niet aan de gedragscode houdt, kan het college, de raad dan wel de burgemeester, opdracht geven tot het instellen van een onderzoek. Dit wordt aan het collegelid bekend gemaakt. Het resultaat van het onderzoek wordt aan het college en de raad ter kennis gebracht.</text:p>
                </text:list-item>
              </text:list>
            </text:section>
            <text:section text:name="artikel_id1-3-2-2-3-15" text:style-name="artikel">
              <text:p text:style-name="artikel_kop_titel"><text:span text:style-name="artikel_kop_label"/> <text:span text:style-name="artikel_kop_nr"/> 14. Vangnetbepaling</text:p>
              <text:p text:style-name="al"> In gevallen waarin deze gedragscode niet voorziet, beslist de raad. </text:p>
            </text:section>
            <text:section text:name="artikel_id1-3-2-2-3-16" text:style-name="artikel">
              <text:p text:style-name="artikel_kop_titel"><text:span text:style-name="artikel_kop_label"/> <text:span text:style-name="artikel_kop_nr"/> 15. Inwerkingtreding</text:p>
              <text:p text:style-name="al">Deze gedragscode treedt in werking zodra zij is vastgesteld door de raad van Beekdaelen. </text:p>
            </text:section>
            <text:section text:name="artikel_id1-3-2-2-3-17" text:style-name="artikel">
              <text:p text:style-name="artikel_kop_titel"><text:span text:style-name="artikel_kop_label"/> <text:span text:style-name="artikel_kop_nr"/> 16. Slotbepaling </text:p>
              <text:list text:style-name="id1-3-2-2-3-17-2">
                <text:list-item text:style-override="id1-3-2-2-3-17-2">
                  <text:number>a.</text:number>
                  <text:p text:style-name="al">De bestuurder ontvangt een kopie van de gedragscode bij diens aanstelling. </text:p>
                </text:list-item>
                <text:list-item text:style-override="id1-3-2-2-3-17-3">
                  <text:number>b.</text:number>
                  <text:p text:style-name="al">Deze gedragscode ligt voor elke inwoner van Beekdaelen ter inzage.</text:p>
                </text:list-item>
                <text:list-item text:style-override="id1-3-2-2-3-17-4">
                  <text:number>c.</text:number>
                  <text:p text:style-name="al">Dit besluit kan worden aangehaald als: gedragscode wethouders en burgemeester gemeente Beekdaelen 2012. </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Gedragscode voor de wethouders en de burgemeester van de gemeente Beekdaelen</text:p>
          <text:p text:style-name="al">
          <text:span text:style-name="nadrukondlijn">Hoofdstuk II: Kernbegrippen</text:span>
        </text:p>
          <text:p text:style-name="al"/>
          <text:p text:style-name="al">
          <text:span text:style-name="nadrukvet">Specifieke toelichting: Zorgvuldigheid</text:span>
        </text:p>
          <text:p text:style-name="al"/>
          <text:p text:style-name="al">Onder zorgvuldigheid wordt verstaan “individuen en instanties <text:span text:style-name="nadrukcur">gelijke rechten</text:span> toe te kennen”. Logischer is om aan te sluiten bij artikel 1 Grondwet: “individuen en instanties worden in gelijke gevallen gelijk behandeld”.</text:p>
          <text:p text:style-name="al"/>
          <text:p text:style-name="al">Het begrip zorgvuldigheid is ook van toepassing op de onderlinge verhoudingen tussen bestuurders. Dit zal zich uiten in een collegiaal gedrag, waarbij bestuurders onderscheid weten te maken tussen werk en privé leven.</text:p>
          <text:p text:style-name="al"/>
          <text:p text:style-name="al">
          <text:span text:style-name="nadrukondlijn">Hoofdstuk III: gedragsregels</text:span>
        </text:p>
          <text:p text:style-name="al"/>
          <text:p text:style-name="al">
          <text:span text:style-name="nadrukvet">Artikelgewijze</text:span>
          <text:span text:style-name="nadrukvet"> toelichting:</text:span>
        </text:p>
          <text:p text:style-name="al"/>
          <text:p text:style-name="al">
          <text:span text:style-name="nadrukvet">Artikel 1: Handelwijze: deze bepaling spreekt voor zich.</text:span>
        </text:p>
          <text:p text:style-name="al"/>
          <text:p text:style-name="al">
          <text:span text:style-name="nadrukvet">Artikel 2: Goed werkgeverschap: deze bepaling spreekt voor zich.</text:span>
        </text:p>
          <text:p text:style-name="al"/>
          <text:p text:style-name="al">
          <text:span text:style-name="nadrukvet">Artikel 3: Belangenverstrengeling</text:span>
        </text:p>
          <text:p text:style-name="al">De opgave van financiële belangen is slechts verplicht indien het werkzaamheden betreft die de betreffende bestuurder niet qualitate qua uitoefent. Deze functies zijn immers al bekend binnen de gemeente.</text:p>
          <text:p text:style-name="al">De overige bepalingen spreken voor zich.</text:p>
          <text:p text:style-name="al"/>
          <text:p text:style-name="al">
          <text:span text:style-name="nadrukvet">Artikel 4: Aannemen van geschenken en giften</text:span>
        </text:p>
          <text:p text:style-name="al">De werkzaamheden van een bestuurder brengen met zich mee dat een netwerk in stand gehouden moet worden. De leden van het college hebben contact met andere overheden, het bedrijfsleven en de burgers waar niet altijd rechtstreeks zicht op is. In dit kader kan er sprake zijn van uitnodigingen voor lunches, recepties en diners die men ontvangt uit hoofde van de functie. Omgekeerd kan ook het college relaties uitnodigen.</text:p>
          <text:p text:style-name="al">Daarnaast krijgen bestuurders zo nu en dan geschenken of faciliteiten aangeboden. Gekozen is voor een duidelijke meldingsplicht voor geschenken met een geldwaarde van meer dan 50 euro.</text:p>
          <text:p text:style-name="al"/>
          <text:p text:style-name="al">In alle gevallen dient het belang dat de gemeente heeft bij deze uitnodigingen en geschenken verantwoord te kunnen worden. Te allen tijde dienen wel de subsidiariteit en proportionaliteit bij de uitnodiging of het geschenk in acht te worden genomen. Het gekozen middel moet zich dus evenredig verhouden tot het doel.</text:p>
          <text:p text:style-name="al"/>
          <text:p text:style-name="al">
          <text:span text:style-name="nadrukvet">Artikel 5: Reizen, verblijven en werkbezoeken</text:span>
        </text:p>
          <text:p text:style-name="al">De ambtsuitoefening van de bestuurder kan uitnodigingen met zich meebrengen voor (buitenlandse) reizen, verblijven en werkbezoeken. Deze bepaling vraagt de bestuurder openheid te geven omtrent zijn reizen, verblijven en werkbezoeken. Daarnaast geeft deze bepaling duidelijkheid daar waar het gaat om kosten van meereizende partners of derden en de eventuele verlenging van de reis.</text:p>
          <text:p text:style-name="al"/>
          <text:p text:style-name="al"/>
          <text:p text:style-name="al">
          <text:span text:style-name="nadrukvet">Artikel 8: Nevenfuncties en nevenwerkzaamheden</text:span>
        </text:p>
          <text:p text:style-name="al">De gedragscode biedt een extra handvat hoe de bestuurder moet handelen bij strijdigheid van nevenfunctie met gemeentelijke belangen en bij kosten gemaakt in verband met de nevenfunctie. Artikel 41c juncto 15 Gemeentewet beschrijft handelingen die voor wethouders verboden zijn.</text:p>
          <text:p text:style-name="al">In verband met mogelijke tegenstrijdigheid van belangen die kan ontstaan, dienen wethouders hun nevenfuncties openbaar te maken. Het gaat daarbij om alle betaalde en onbetaalde functies die naast het collegelidmaatschap worden vervuld. Openbaarmaking volgt uit artikel 41b juncto 12 Gemeentewet. Registratie van nevenfuncties van wethouders wordt gedaan door de griffier.</text:p>
          <text:p text:style-name="al"/>
          <text:p text:style-name="al">
          <text:span text:style-name="nadrukvet">Artikel 9: Omgaan met informatie</text:span>
        </text:p>
          <text:p text:style-name="al">De bestuurder gaat zorgvuldig om met kennis en informatie waarover hij uit hoofde van zijn functie beschikt. Met de kennis en informatie mag geen schade aan de gemeente of derden worden toegebracht.</text:p>
          <text:p text:style-name="al"/>
          <text:p text:style-name="al">Met het begrip vertrouwelijke informatie in lid 2 wordt deze algemene handelwijze specifieker ingevuld. Vertrouwelijkheid hangt samen met het terughoudend en zorgvuldig naar buiten brengen van verkregen informatie.</text:p>
          <text:p text:style-name="al"/>
          <text:p text:style-name="al">Geheime informatie wordt duidelijk als zodanig door raad, college of burgemeester bestempeld. Dit kan op grond van verschillende artikelen in de Gemeentewet over de geheimhoudingsplicht. In de eerstvolgende vergadering van de raad, het college of de commissie moet de geheimhoudingsplicht worden bekrachtigd. Gebeurt dit niet, dan vervalt de geheimhoudingsplicht.</text:p>
          <text:p text:style-name="al"/>
          <text:p text:style-name="al">Het opleggen van een geheimhoudingsplicht is geen besluit in de zin van artikel 1:3 Awb. De bekrachtiging door de raad is dit wel. Het schenden van de geheimhoudingsplicht wordt door artikel 272 Wetboek van Strafrecht strafrechtelijk gesanctioneerd met een gevangenisstraf van ten hoogste een jaar of geldboete van de vierde categorie (11.250 euro).</text:p>
          <text:p text:style-name="al"/>
          <text:p text:style-name="al">
          <text:span text:style-name="nadrukvet">Artikel 10: Omgaan met gemeentelijke voorzieningen</text:span>
        </text:p>
          <text:p text:style-name="al">De voorzieningen zijn toegekend op basis van de rechtspositie. Intentie is dat geen excessief privégebruik plaatsvindt en dat de belastingregels (zo veel mogelijk) in acht worden genomen: 90% zakelijk, 10% privé.</text:p>
          <text:p text:style-name="al"/>
          <text:p text:style-name="al">
          <text:span text:style-name="nadrukvet">Artikel 12: Gebruik gemeentelijke faciliteiten en declaraties</text:span>
        </text:p>
          <text:p text:style-name="al">Declaraties moeten voldoen aan de volgende voorwaarden:</text:p>
          <text:list text:style-name="id1-3-2-4-50">
            <text:list-item text:style-override="id1-3-2-4-50-1">
              <text:number>•</text:number>
              <text:p text:style-name="al">Transparantie: de declaraties zijn inzichtelijk.</text:p>
            </text:list-item>
            <text:list-item text:style-override="id1-3-2-4-50-2">
              <text:number>•</text:number>
              <text:p text:style-name="al">De kosten vallen niet onder additionele onkostenvergoedingen (i.e. componenten binnen bezoldiging of onkostenvergoeding ingevolge Gemeentewet, Koninklijke Besluiten en/of gemeentelijke verordening).</text:p>
            </text:list-item>
          </text:list>
          <text:p text:style-name="al"/>
          <text:p text:style-name="al">
          <text:span text:style-name="nadrukvet">Artikel 13: Handhaving</text:span>
        </text:p>
          <text:p text:style-name="al">In artikel 170, lid 2 gemeentewet wordt bepaald dat de burgemeester de bestuurlijke integriteit van de gemeente bevordert. </text:p>
          <text:p text:style-name="al"/>
          <text:p text:style-name="al">
          <text:span text:style-name="nadrukvet">Artikel 14: Vangnetbepaling</text:span>
        </text:p>
          <text:p text:style-name="al">Deze bepaling spreekt zich voor.</text:p>
          <text:p text:style-name="al"/>
          <text:p text:style-name="al">
          <text:span text:style-name="nadrukvet">Artikel 15: Inwerkingtreding</text:span>
        </text:p>
          <text:p text:style-name="al">Deze bepaling spreekt zich voor.</text:p>
          <text:p text:style-name="al"/>
          <text:p text:style-name="al">
          <text:span text:style-name="nadrukvet">Artikel 16: Slotbepaling</text:span>
        </text:p>
          <text:p text:style-name="al">Deze bepaling spreekt zich voo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wethouders en de burgemeester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8</meta:user-defined>
    <meta:user-defined meta:name="OVERHEIDop.GmbID/DC.identifier">gmb-2019-11688</meta:user-defined>
    <meta:user-defined meta:name="OVERHEID.TaxonomieBeleidsagenda/OVERHEID.category">Bestuur | Organisatie en beleid</meta:user-defined>
    <meta:user-defined meta:name="OVERHEID.Gemeente/DC.spatial">Beekdaelen</meta:user-defined>
    <meta:user-defined meta:name="DC.source">artikel 16 van de Gemeentewet;1.0:c:BWBR0005416&amp;artikel=16&amp;g=2019-01-01</meta:user-defined>
    <meta:user-defined meta:name="OVERHEIDop.referentienummer">Z.23985 INT.24438</meta:user-defined>
    <meta:user-defined meta:name="DCTERMS.alternative">Gedragscode wethouders en burgemeester gemeente Beekdaelen 2012</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2</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0370_1</meta:user-defined>
    <meta:user-defined meta:name="OVERHEIDop.versieInformatie"/>
  </office:meta>
</office:document-meta>
</file>