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houtstraat 3 in Westkapelle, aanvraag omgevingsvergunning voor het plaatsen van een dakkapel en het isoler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29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87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7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7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khoutstraat 3 in Westkapelle, aanvraag omgevingsvergunning voor het plaatsen van een dakkapel en het isol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879</meta:user-defined>
    <meta:user-defined meta:name="OVERHEIDop.GmbID/DC.identifier">gmb-2019-116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X 3</meta:user-defined>
    <meta:user-defined meta:name="OVERHEIDop.woonplaats">Westkapelle</meta:user-defined>
    <meta:user-defined meta:name="OVERHEIDop.straatnaam">Boekhou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15 395210</meta:user-defined>
    <meta:user-defined meta:name="OVERHEIDop.versieInformatie"/>
  </office:meta>
</office:document-meta>
</file>