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yenhovenseweg 5 in Oostkapelle, aanvraag omgevingsvergunning voor het 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1 me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687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7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7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ayenhovenseweg 5 in Oostkapelle, aanvraag omgevingsvergunning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876</meta:user-defined>
    <meta:user-defined meta:name="OVERHEIDop.GmbID/DC.identifier">gmb-2019-116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RP 5</meta:user-defined>
    <meta:user-defined meta:name="OVERHEIDop.woonplaats">Oostkapelle</meta:user-defined>
    <meta:user-defined meta:name="OVERHEIDop.straatnaam">Baayenhoven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211 397449</meta:user-defined>
    <meta:user-defined meta:name="OVERHEIDop.versieInformatie"/>
  </office:meta>
</office:document-meta>
</file>