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20 Hoogezand, Verleende omgevingsvergunning (reguliere procedure) Z2019-00003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20, 9603 HN te Hoogezand, voor het bouwen van een woning, 8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87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20 Hoogezand, Verleende omgevingsvergunning (reguliere procedure) Z2019-000034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75</meta:user-defined>
    <meta:user-defined meta:name="OVERHEIDop.GmbID/DC.identifier">gmb-2019-116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84 575607</meta:user-defined>
    <meta:user-defined meta:name="OVERHEIDop.versieInformatie"/>
  </office:meta>
</office:document-meta>
</file>