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wijziging van het Mandaatregister gemeente Oudewater 2015</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
            <text:p text:style-name="al">gelet op het bepaalde in de artikelen 1 en 2 van hoofdstuk 7 van deel 2 van het Mandaatregister gemeente Oudewater 2015;</text:p>
            <text:p text:style-name="al"/>
            <text:p text:style-name="al">overwegende dat het om redenen van doelmatigheid wenselijk is het mandaat voor zover dat ziet op het nemen van besluiten aangaande het al dan niet verlenen van een urgentieverklaring aan te vullen met een ondermandaat, de vertegenwoordiging in procedures als bedoeld in artikel 1, derde lid, te beperken en het mandaat als bedoeld in artikel 2, eerste lid, aan te passen en uit te breid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met betrekking tot het aan het bestuur van de Stichting Urgentieverlening West-Utrecht verleende mandaat, voor wat betreft de ondertekening van de in het eerste lid bedoelde besluiten, ondermandaat aan de voorzitter van de Urgentiecommissie toe te staan;</text:p>
              </text:list-item>
            </text:list>
            <text:p text:style-name="al"/>
            <text:list text:style-name="id1-3-2-2-1-5">
              <text:list-item text:style-override="id1-3-2-2-1-5-1">
                <text:number>2.</text:number>
                <text:p text:style-name="al">na artikel 1, tweede lid, van hoofdstuk 7, van deel 2 van het Mandaatregister gemeente Oudewater 2015 daartoe een nieuw derde lid toe te voegen, dat komt te luiden:</text:p>
              </text:list-item>
            </text:list>
            <text:p text:style-name="al"/>
            <text:list text:style-name="id1-3-2-2-1-7">
              <text:list-item text:style-override="id1-3-2-2-1-7-1">
                <text:number/>
                <text:p text:style-name="al">“Ondermandaat is, voor zover het betreft de ondertekening van de in het eerste lid bedoelde besluiten, toegestaan en wordt geacht te worden verleend aan de voorzitter van de urgentiecommissie”. </text:p>
              </text:list-item>
            </text:list>
            <text:p text:style-name="al"/>
            <text:list text:style-name="id1-3-2-2-1-9">
              <text:list-item text:style-override="id1-3-2-2-1-9-1">
                <text:number>3.</text:number>
                <text:p text:style-name="al">het mandaat aan het bestuur van de Stichting Urgentieverlening West-Utrecht, zoals thans opgenomen in het derde lid van artikel 1, van hoofdstuk 7, van deel 2 van het Mandaatregister gemeente Oudewater 2015 te verplaatsen naar het vierde lid en te beperken tot het vertegenwoordigen van het college van burgemeester en wethouders van de gemeente Oudewater in procedures waarin deze als verweerder optreedt vanwege door haar genomen besluiten als bedoeld in de Algemene wet bestuursrecht in bezwaar;</text:p>
              </text:list-item>
            </text:list>
            <text:p text:style-name="al"/>
            <text:list text:style-name="id1-3-2-2-1-11">
              <text:list-item text:style-override="id1-3-2-2-1-11-1">
                <text:number>4.</text:number>
                <text:p text:style-name="al">artikel 1, derde lid, van hoofdstuk 7, van deel 2 van het Mandaatregister gemeente Oudewater 2015 als gevolg hiervan te wijzigen in die zin dat de inhoud wordt verplaatst naar het vierde lid, dat komt te luiden:</text:p>
              </text:list-item>
            </text:list>
            <text:p text:style-name="al"/>
            <text:list text:style-name="id1-3-2-2-1-13">
              <text:list-item text:style-override="id1-3-2-2-1-13-1">
                <text:number/>
                <text:p text:style-name="al">“Het mandaat omvat de bevoegdheid om het college van burgemeester en wethouders van de gemeente Oudewater te vertegenwoordigen in procedures waarbij deze als verweerder optreedt in bezwaar vanwege door haar genomen besluiten als bedoeld in de Algemene wet bestuursrecht.”</text:p>
              </text:list-item>
            </text:list>
            <text:p text:style-name="al"/>
            <text:list text:style-name="id1-3-2-2-1-15">
              <text:list-item text:style-override="id1-3-2-2-1-15-1">
                <text:number>5.</text:number>
                <text:p text:style-name="al">met betrekking tot het aan het bestuur van de Stichting Urgentieverlening West-Utrecht verleende mandaat, ondermandaat aan Het Vierde Huis toe te staan;</text:p>
              </text:list-item>
            </text:list>
            <text:p text:style-name="al"/>
            <text:list text:style-name="id1-3-2-2-1-17">
              <text:list-item text:style-override="id1-3-2-2-1-17-1">
                <text:number>6.</text:number>
                <text:p text:style-name="al">daartoe aan artikel 1, van hoofdstuk 7, van deel 2 van het Mandaatregister gemeente Oudewater 2015 een nieuw vijfde lid toe te voegen, dat komt te luiden:</text:p>
              </text:list-item>
            </text:list>
            <text:p text:style-name="al"/>
            <text:list text:style-name="id1-3-2-2-1-19">
              <text:list-item text:style-override="id1-3-2-2-1-19-1">
                <text:number/>
                <text:p text:style-name="al">“Ondermandaat is, voor zover het betreft de in het vierde lid bedoelde vertegenwoordiging in procedures in bezwaar, toegestaan en wordt geacht te worden verleend aan het Vierde Huis”. </text:p>
              </text:list-item>
            </text:list>
            <text:p text:style-name="al"/>
            <text:list text:style-name="id1-3-2-2-1-21">
              <text:list-item text:style-override="id1-3-2-2-1-21-1">
                <text:number>7.</text:number>
                <text:p text:style-name="al">het mandaat aan de teammanager Beleid &amp; Projecten om de hardheidsclausule, als bedoeld in de geldende regionale Huisvestingsverordening toe te passen, te verruimen en uit te breiden;</text:p>
              </text:list-item>
            </text:list>
            <text:p text:style-name="al"/>
            <text:list text:style-name="id1-3-2-2-1-23">
              <text:list-item text:style-override="id1-3-2-2-1-23-1">
                <text:number>8.</text:number>
                <text:p text:style-name="al">artikel 2, eerste lid, van hoofdstuk 7, van deel 2 van het Mandaatregister gemeente Oudewater 2015 als gevolg hiervan te wijzigen in die zin dat dit artikellid komt te luiden:</text:p>
              </text:list-item>
            </text:list>
            <text:p text:style-name="al"/>
            <text:list text:style-name="id1-3-2-2-1-25">
              <text:list-item text:style-override="id1-3-2-2-1-25-1">
                <text:number/>
                <text:p text:style-name="al">“Het college van burgemeester en wethouders van de gemeente Oudewater mandateert de teammanager Beleid &amp; Projecten om:</text:p>
                <text:list text:style-name="id1-3-2-2-1-25-1-3">
                  <text:list-item text:style-override="id1-3-2-2-1-25-1-3-1">
                    <text:number>a.</text:number>
                    <text:p text:style-name="al">de hardheidsclausule als bedoeld in de geldende Regionale Huisvestingsverordening toe te passen;</text:p>
                  </text:list-item>
                  <text:list-item text:style-override="id1-3-2-2-1-25-1-3-2">
                    <text:number>b.</text:number>
                    <text:p text:style-name="al">bij toepassing van sub a, een zoekprofiel als bedoeld in de geldende Regionale Huisvestingsverordening, vast te stellen.” </text:p>
                  </text:list-item>
                </text:list>
              </text:list-item>
            </text:list>
            <text:p text:style-name="al"/>
            <text:list text:style-name="id1-3-2-2-1-27">
              <text:list-item text:style-override="id1-3-2-2-1-27-1">
                <text:number>9.</text:number>
                <text:p text:style-name="al">dit besluit op de voorgeschreven wijze bekend te maken en in werking te laten treden op de dag na de dag van bekendmaking. </text:p>
              </text:list-item>
            </text:list>
            <text:p text:style-name="al"/>
            <text:p text:style-name="al"/>
          </text:section>
        </text:section>
        <text:section text:name="regeling-sluiting_id1-3-2-3" text:style-name="regeling-sluiting">
          <text:section text:name="ondertekening_id1-3-2-3-1">
            <text:p><text:span text:style-name="functie">Aldus besloten d.d. 07-05-2019 </text:span></text:p>
            <text:p><text:span text:style-name="functie"/></text:p>
            <text:p><text:span text:style-name="functie"/></text:p>
            <text:p><text:span text:style-name="functie">De secretaris, De burgemeester,</text:span></text:p>
            <text:p><text:span text:style-name="functie"/></text:p>
            <text:p><text:span text:style-name="functie">ir. W.J. Tempel mr. drs. P. Verhoe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87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Oudewater houdende een wijziging van het Mandaatregister gemeente Oudewate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71</meta:user-defined>
    <meta:user-defined meta:name="OVERHEIDop.GmbID/DC.identifier">gmb-2019-1168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5-15</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367470_6</meta:user-defined>
    <meta:user-defined meta:name="OVERHEIDop.versieInformatie"/>
  </office:meta>
</office:document-meta>
</file>